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d4140"/>
    </style:style>
    <style:style style:name="P5" style:family="paragraph" style:parent-style-name="EXPEDIENTE">
      <style:text-properties style:font-name="Verdana1" officeooo:paragraph-rsid="000d4140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4140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d4140" style:font-name-complex="Verdana1"/>
    </style:style>
    <style:style style:name="T3" style:family="text">
      <style:text-properties officeooo:rsid="002670e4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4140" style:font-name-complex="Arial" style:font-size-complex="11pt"/>
    </style:style>
    <style:style style:name="T6" style:family="text">
      <style:text-properties officeooo:rsid="000d4140"/>
    </style:style>
    <style:style style:name="T7" style:family="text">
      <style:text-properties fo:font-weight="bold" officeooo:rsid="000e930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Señores Diputadas y Diputados de Santa Fe:</text:p>
      <text:p text:style-name="P6"/>
      <text:p text:style-name="P4"><text:span text:style-name="T1">La Comisión de Obras y Servicios Públicos ha considerado el Proyecto de Comunicación, Expediente Nº </text:span><text:span text:style-name="T2">28247 -ESF-</text:span><text:span text:style-name="T1">, del diputado </text:span><text:span text:style-name="T2">Jorge ABELLO</text:span><text:span text:style-name="T1">, </text:span><text:span text:style-name="T3">por el cual se solicita disponga incluir en el Plan de Obras Publicas del Presupuesto 2014, la realización de los estudios <text:s/>de factibilidad para el proyecto de pavimentación de la Ruta Provincial Nº 36 en el tramo comprendido entre la localidad de Román, departamento San Javier y la ciudad de Vera, departamento homónimo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7"><text:s/>PROYECTO DE COMUNICACIÓN</text:p>
      <text:p text:style-name="P7"><text:s/></text:p>
      <text:p text:style-name="Preformatted_20_Text"/>
      <text:p text:style-name="P8">La Cámara de Diputados de la Provincia vería con agrado que el Poder Ejecutivo, a través del organismo correspondiente, evalúe y arbitre las medidas necesarias, a los fines de incluir en el Plan de Obras Públicas del Presupuesto General de Gastos del Ejercicio Año 2014, realizar los estudios pertinentes de factibilidad <text:span text:style-name="T7">del</text:span> proyecto de pavimentación de la Ruta Provincial N° 36, alrededor de 40 kilómetros, tramo comprendido entre la localidad de Romang, departamento San Javier y la ciudad de Vera, departamento homónimo. La misma es una importante vía de comunicación transversal que une la Ruta Provincial N<text:span text:style-name="T6">º</text:span> 1 con la Ruta Nacional N<text:span text:style-name="T6">º</text:span> 11 y a través de la Ruta Nacional N<text:span text:style-name="T6">º</text:span> 98 con <text:span text:style-name="T6">l</text:span>a ciudad de Tostado, departamento 9 de Julio. </text:p>
      <text:p text:style-name="P6"/>
      <text:p text:style-name="P6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11-04T08:18:12</meta:print-date>
    <dc:date>2013-11-04T10:34:07</dc:date>
    <meta:document-statistic meta:table-count="0" meta:image-count="1" meta:object-count="0" meta:page-count="1" meta:paragraph-count="7" meta:word-count="239" meta:character-count="1479" meta:non-whitespace-character-count="123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